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font-weight-complex="normal"/>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4.022cm" style:auto-text-indent="false"/>
      <style:text-properties style:font-name="Verdana2" fo:font-weight="bold"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align="center" style:justify-single-word="false" fo:text-indent="4.022cm" style:auto-text-indent="false"/>
      <style:text-properties style:font-name="Verdana2" fo:font-weight="bold" style:font-weight-asian="bold" style:font-name-complex="Verdana2"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style:style style:name="P9" style:family="paragraph" style:parent-style-name="Sangría_20_3_20_de_20_t._20_independiente">
      <style:paragraph-properties fo:margin-left="0cm" fo:margin-right="0cm" fo:line-height="150%" fo:text-indent="0cm" style:auto-text-indent="false"/>
      <style:text-properties style:font-name="Verdana2" fo:font-size="11pt" fo:font-weight="normal" style:font-size-asian="9.60000038146973pt" style:font-weight-asian="normal" style:font-name-complex="Verdana2" style:font-size-complex="11pt" style:font-weight-complex="normal"/>
    </style:style>
    <style:style style:name="P10" style:family="paragraph" style:parent-style-name="Sangría_20_3_20_de_20_t._20_independiente">
      <style:paragraph-properties fo:margin-left="0cm" fo:margin-right="0cm" fo:line-height="150%" fo:text-indent="0cm" style:auto-text-indent="false"/>
      <style:text-properties style:font-name="Verdana2" fo:font-size="11pt" fo:font-weight="normal" officeooo:paragraph-rsid="000d3a86" style:font-size-asian="9.60000038146973pt" style:font-weight-asian="normal" style:font-name-complex="Verdana2" style:font-size-complex="11pt"/>
    </style:style>
    <style:style style:name="P11" style:family="paragraph" style:parent-style-name="Sangría_20_3_20_de_20_t._20_independiente">
      <style:paragraph-properties fo:margin-left="0cm" fo:margin-right="0cm" fo:line-height="150%" fo:text-indent="0cm" style:auto-text-indent="false"/>
      <style:text-properties officeooo:paragraph-rsid="000d3a86"/>
    </style:style>
    <style:style style:name="T1" style:family="text">
      <style:text-properties fo:font-weight="bold" style:font-weight-asian="bold" style:font-weight-complex="bold"/>
    </style:style>
    <style:style style:name="T2" style:family="text">
      <style:text-properties fo:font-weight="bold" officeooo:rsid="000d3a86" style:font-weight-asian="bold" style:font-weight-complex="bold"/>
    </style:style>
    <style:style style:name="T3" style:family="text">
      <style:text-properties style:font-weight-complex="normal"/>
    </style:style>
    <style:style style:name="T4" style:family="text">
      <style:text-properties officeooo:rsid="000d3a86" style:font-weight-complex="normal"/>
    </style:style>
    <style:style style:name="T5" style:family="text">
      <style:text-properties fo:font-weight="normal" style:font-weight-asian="normal" style:font-weight-complex="normal"/>
    </style:style>
    <style:style style:name="T6" style:family="text">
      <style:text-properties style:font-name="Verdana2" fo:font-size="11pt" fo:font-weight="bold" officeooo:rsid="000d3a86" style:font-size-asian="9.60000038146973pt" style:font-weight-asian="bold" style:font-name-complex="Verdana2" style:font-size-complex="11pt" style:font-weight-complex="normal"/>
    </style:style>
    <style:style style:name="T7" style:family="text">
      <style:text-properties style:font-name="Verdana2" fo:font-size="11pt" fo:font-weight="bold" style:font-size-asian="9.60000038146973pt" style:font-weight-asian="bold" style:font-name-complex="Verdana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La Comisión de <text:s/>Asuntos Comunales ha considerado <text:s text:c="2"/>el <text:s text:c="2"/>Proyecto de Ley Expediente. 29473 FP, presentado por el Diputado Boscarol, Darío, por el cuál se declara de Interés General , Utilidad Pública y sujeto a Expropiación, una fracción de terreno ubicada en la zona urbana de la localidad de San Carlos Sud, Departamento Las Colonias, y <text:s/>por las <text:s/>razones expuestas en sus fundamentos y, <text:s/>las que podrá dar el miembro informante , aconseja la aprobación del siguiente texto:</text:p>
      <text:p text:style-name="P3"/>
      <text:p text:style-name="P6">LA LEGISLATURA DE LA PROVINCIA DE SANTA FE</text:p>
      <text:p text:style-name="P7">SANCIONA CON FUERZA DE</text:p>
      <text:p text:style-name="P7">LEY:</text:p>
      <text:p text:style-name="P4"><text:s text:c="5"/><text:tab/><text:tab/><text:tab/><text:tab/><text:tab/><text:tab/><text:tab/><text:tab/><text:tab/> </text:p>
      <text:p text:style-name="P8">ARTICULO 1: <text:span text:style-name="T5">Declarase de interés general, utilidad pública y sujeta a expropiación una fracción de 504 metros cuadrados de superficie del terreno ubicado en la zona urbana de la localidad de San Carlos Sud (Departamento Las Colonias) dominio inscripto en el registro general de Santa Fe al tomo 238 P, Folio 00152, Nº 002456 de fecha 12/12/85, partida inmobiliaria Nº 093700-096120/0000-5 a nombre de Lenk Noelia Rosa y Lenk, Raquel Adela.-</text:span></text:p>
      <text:p text:style-name="P9"/>
      <text:p text:style-name="P8">ARTICULO 2º: <text:span text:style-name="T5">Deléguese en la Comuna de San Carlos Sur, la acción expropiatoria y la gestión de registración dominial referida a una fracción de terreno del inmueble descripto en el artículo anterior, con el destino establecido y de conformidad a la ordenanza Nº 1.065 del 05 de Diciembre de 2013, prolongación de las calles de la red vial existente en el sector este de la localidad.</text:span></text:p>
      <text:p text:style-name="P9"/>
      <text:p text:style-name="P8">ARTICULO 3º: <text:span text:style-name="T5">Los gastos que deriven de la aplicación de la presente ley, como así también la confección de la mensura pertinente, serán atendidos con créditos de las partidas presupuestarias que destine la comuna de San Carlos Sur.-</text:span></text:p>
      <text:p text:style-name="P9"/>
      <text:p text:style-name="P8">ARTICULO 4º: <text:span text:style-name="T5">Comuníquese al Poder Ejecutivo.-</text:span></text:p>
      <text:p text:style-name="P9"><text:soft-page-break/></text:p>
      <text:p text:style-name="P10"><text:span text:style-name="T1">SALA DE LA COMISION</text:span><text:span text:style-name="T3">, </text:span><text:span text:style-name="T2">01-07-2015</text:span></text:p>
      <text:p text:style-name="P11"><text:span text:style-name="T6">FIRMANTES: MARTINO, GONNET, PANELLA, COTELUZZI, CINALLI.</text:span><text:span text:style-name="T7"><text:tab/><text:tab/></text:span></text:p>
      <text:p text:style-name="P3"/>
      <text:p text:style-name="P3"/>
      <text:p text:style-name="P5"><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3</meta:editing-cycles>
    <meta:generator>LibreOffice/4.0.5.2$Linux_x86 LibreOffice_project/5464147a081647a250913f19c0715bca595af2f</meta:generator>
    <dc:date>2015-07-07T11:15:26</dc:date>
    <meta:document-statistic meta:table-count="0" meta:image-count="0" meta:object-count="0" meta:page-count="2" meta:paragraph-count="13" meta:word-count="288" meta:character-count="2057" meta:non-whitespace-character-count="1478"/>
    <meta:template xlink:type="simple" xlink:actuate="onRequest" xlink:title="Predeterminado" xlink:href="../../../../.config/libreoffice/3/user/template/Predeterminado.ott" meta:date="2014-03-18T10:20:26"/>
  </office:meta>
</office:document-meta>
</file>